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onjour,</text:p>
      <text:p text:style-name="Standard"/>
      <text:p text:style-name="Standard">Je suis favorable au projet éolien de Bannes, je trouve que nous manquons d'énergies vertes et que cela serait un plus pour la commune.</text:p>
      <text:p text:style-name="Standard"/>
      <text:p text:style-name="Standard">Bonne journée, </text:p>
      <text:p text:style-name="Standard"/>
      <text:p text:style-name="Standard">Audrey PAYRA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8T17:13:00.653000000</meta:creation-date>
    <meta:editing-duration>P0D</meta:editing-duration>
    <meta:editing-cycles>1</meta:editing-cycles>
    <meta:document-statistic meta:table-count="0" meta:image-count="0" meta:object-count="0" meta:page-count="1" meta:paragraph-count="4" meta:word-count="29" meta:character-count="171" meta:non-whitespace-character-count="145"/>
    <meta:generator>LibreOffice/6.1.6.3.M15$Windows_X86_64 LibreOffice_project/95438ce04607f41c3e15ad262432388b710622b2</meta:generator>
  </office:meta>
</office:document-meta>
</file>